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Calibri" svg:font-family="Calibri, sans-serif"/>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Arial" fo:font-size="22pt" fo:font-weight="bold" style:font-size-asian="22pt" style:font-weight-asian="bold" style:font-size-complex="22pt" style:font-weight-complex="bold"/>
    </style:style>
    <style:style style:name="P3" style:family="paragraph" style:parent-style-name="Standard">
      <style:text-properties style:font-name="Arial" fo:font-size="11pt" style:font-size-asian="11pt" style:font-size-complex="11pt"/>
    </style:style>
    <style:style style:name="P4" style:family="paragraph" style:parent-style-name="Standard">
      <style:paragraph-properties fo:text-align="end" style:justify-single-word="false"/>
      <style:text-properties style:font-name="Arial" fo:font-size="11pt" style:font-size-asian="11pt" style:font-size-complex="11pt"/>
    </style:style>
    <style:style style:name="P5" style:family="paragraph" style:parent-style-name="Standard">
      <style:text-properties fo:color="#000000" style:font-name="Arial" fo:font-size="11pt" style:font-size-asian="11pt" style:font-size-complex="11pt"/>
    </style:style>
    <style:style style:name="P6" style:family="paragraph" style:parent-style-name="Standard">
      <style:paragraph-properties fo:margin-left="1.251cm" fo:margin-right="0cm" fo:text-indent="0cm" style:auto-text-indent="false"/>
      <style:text-properties style:font-name="Arial"/>
    </style:style>
    <style:style style:name="P7" style:family="paragraph" style:parent-style-name="Standard">
      <style:paragraph-properties fo:margin-left="1.251cm" fo:margin-right="0cm" fo:text-indent="0cm" style:auto-text-indent="false"/>
      <style:text-properties fo:color="#000000" style:font-name="Arial" fo:font-size="11pt" style:font-size-asian="11pt" style:font-size-complex="11pt"/>
    </style:style>
    <style:style style:name="P8" style:family="paragraph" style:parent-style-name="Standard">
      <style:paragraph-properties fo:break-before="page"/>
      <style:text-properties style:font-name="Arial" fo:font-size="22pt" fo:font-weight="bold" style:font-size-asian="22pt" style:font-weight-asian="bold" style:font-size-complex="22pt" style:font-weight-complex="bold"/>
    </style:style>
    <style:style style:name="P9" style:family="paragraph" style:parent-style-name="Standard">
      <style:paragraph-properties fo:margin-left="0cm" fo:margin-right="0cm" fo:text-indent="0cm" style:auto-text-indent="false"/>
      <style:text-properties style:font-name="Arial"/>
    </style:style>
    <style:style style:name="P10" style:family="paragraph" style:parent-style-name="Standard" style:list-style-name="L1"/>
    <style:style style:name="P11" style:family="paragraph" style:parent-style-name="Standard">
      <style:paragraph-properties fo:margin-left="1.251cm" fo:margin-right="0cm" fo:text-indent="0cm" style:auto-text-indent="false"/>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italic" style:font-style-asian="italic" style:font-style-complex="italic"/>
    </style:style>
    <style:style style:name="T4" style:family="text">
      <style:text-properties fo:color="#000000"/>
    </style:style>
    <style:style style:name="T5" style:family="text">
      <style:text-properties fo:color="#000000" style:font-name="Arial"/>
    </style:style>
    <style:style style:name="T6" style:family="text">
      <style:text-properties fo:color="#000000" style:font-name="Arial" fo:font-weight="bold" style:font-weight-asian="bold" style:font-weight-complex="bold"/>
    </style:style>
    <style:style style:name="T7" style:family="text">
      <style:text-properties fo:color="#000000" style:font-name="Arial" fo:font-size="11pt" fo:font-weight="bold" style:font-size-asian="11pt" style:font-weight-asian="bold" style:font-size-complex="11pt" style:font-weight-complex="bold"/>
    </style:style>
    <style:style style:name="T8" style:family="text">
      <style:text-properties fo:color="#000000" style:font-name="Arial" fo:font-size="11pt" style:font-size-asian="11pt" style:font-size-complex="11pt"/>
    </style:style>
    <style:style style:name="T9" style:family="text">
      <style:text-properties fo:color="#000000" fo:font-weight="bold" style:font-weight-asian="bold" style:font-weight-complex="bold"/>
    </style:style>
    <style:style style:name="T10" style:family="text">
      <style:text-properties style:font-name="Arial"/>
    </style:style>
    <style:style style:name="T11" style:family="text">
      <style:text-properties style:font-name="Arial" fo:font-weight="bold" style:font-weight-asian="bold" style:font-weight-complex="bold"/>
    </style:style>
    <style:style style:name="T12" style:family="text">
      <style:text-properties style:font-name="Arial" fo:font-size="11pt" style:font-size-asian="11pt" style:font-size-complex="11pt"/>
    </style:style>
    <style:style style:name="T13" style:family="text">
      <style:text-properties style:font-name="Arial" fo:font-size="11pt" fo:font-weight="bold" style:font-size-asian="11pt" style:font-weight-asian="bold" style:font-size-complex="11pt" style:font-weight-complex="bold"/>
    </style:style>
    <style:style style:name="T14" style:family="text">
      <style:text-properties style:font-name="Arial1"/>
    </style:style>
    <style:style style:name="T15" style:family="text">
      <style:text-properties style:font-name="Arial1" fo:font-size="11pt" style:font-size-asian="11pt" style:font-size-complex="11pt"/>
    </style:style>
    <style:style style:name="T16" style:family="text">
      <style:text-properties style:font-name="Calibri"/>
    </style:style>
    <style:style style:name="T17" style:family="text">
      <style:text-properties style:font-name="Calibri" fo:font-size="11pt" style:font-size-asian="11pt" style:font-size-complex="11pt"/>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Lettre ouverte </text:p>
      <text:p text:style-name="P2">à Jean-Bernard LEVY, </text:p>
      <text:p text:style-name="P2">Président d’EDF</text:p>
      <text:p text:style-name="P1"/>
      <text:p text:style-name="P1"/>
      <text:p text:style-name="P4">Valence, le 4 février 2021</text:p>
      <text:p text:style-name="P3"/>
      <text:p text:style-name="P3"><text:tab/>Monsieur le Président Directeur Général,</text:p>
      <text:p text:style-name="P3"/>
      <text:p text:style-name="P3"><text:tab/>La Loi Climat-Energie, la Programmation Pluriannuelle de l’Energie (PPE) et la Stratégie Nationale bas-carbone définissent de très faibles objectifs et priorités d’actions du Gouvernement en matière d’énergie en décalage avec les urgences climatiques et sanitaires présentes. </text:p>
      <text:p text:style-name="P3"/>
      <text:p text:style-name="P3"><text:tab/>Les risques que fait courir au pays et aux pays limitrophes la destruction atomique comme mode de production d'énergie électrique et d'armements terrifiants ne répond pas plus et sans attendre aux menaces et enjeux d'aujourd'hui tels les atteintes sanitaires du fait des rejets radioactifs et des déchets sacrifiant les générations futures, le dérèglement climatique qui entraîne l'émergence de nouvelles maladies et de déséquilibres.</text:p>
      <text:p text:style-name="P3"/>
      <text:p text:style-name="P3"><text:tab/>La sécurité d’approvisionnement énergétique ne peut être assurée que par des technologies soustraites aux atteintes sanitaires radioactives, aux risques de catastrophe nucléaire telle celle subie à <text:s/>Tchernobyl (1986) et celle de Fukushima-Daïchi (2011) qui continuent de meurtrir les populations et les territoires sans que les problématiques des contaminations et déchets accumulés ne puissent être solutionnées.</text:p>
      <text:p text:style-name="P3"/>
      <text:p text:style-name="P3"><text:tab/>L’amélioration de l’efficacité énergétique, la baisse de la consommation d’énergie primaire en particulier fossile telle celle extraite des mines d'uranium – afin de ne pas voler à la Terre plus qu'elle ne peut offrir - doit s'accompagner de l'augmentation du pouvoir d’achat des usagers par un abaissement des coûts de production de l’énergie ce qui est antinomique avec le nucléaire coûteux et dévoreur de soutiens financiers publics récurrents.</text:p>
      <text:p text:style-name="P3"/>
      <text:p text:style-name="P3"><text:tab/>Les coûts d'investissement exorbitants et démesurés du nucléaire et le retour sur investissement <text:s/>trop long et très aléatoire ne répondent pas non-plus aux urgences.</text:p>
      <text:p text:style-name="P3"/>
      <text:p text:style-name="P3"><text:tab/>Le décret gouvernemental de la PPE paru le 21 avril 2020 entérine l'exigence et la fuite en avant d'EDF de construire six réacteurs EPR dit de « nouvelle génération ». Pourtant la conception de ce réacteur date en fait du siècle passé, son niveau de sûreté n'a pu être démontré en dehors des plans théoriques, sa construction-test de Flamanville (et d'Olkiluoto en Finlande) accumule plus de 12 ans de retard avec un coût prévisionnel multiplié par trois, sa sur-puissance est contraire à la baisse indispensable de la sur-production, son existence même est loin de répondre aux performances <text:s/>environnementales en générant aussi des déchets mortels pour des centaines de milliers d'années et des rejets quotidiens radio-contaminants dans l'air et dans les eaux.</text:p>
      <text:p text:style-name="P3"/>
      <text:p text:style-name="P3"><text:tab/>Implanter de nouveaux réacteurs au Tricastin dans une <text:span text:style-name="T1">zone sismique active</text:span>, lancer la construction éventuelle d’un tel délirant chantier n'est pas raisonnable. D'autant que <text:span text:style-name="T1">la digue du canal de Donzère-Mondragon <text:s/>n'est pas de nature à protéger l'ensemble du site</text:span> qui se trouve en contre-bas à 10 m sous le niveau de l'eau et bien que renforcée en deux endroits (après l'obligation de l'ASN en 2017 de mettre à l'arrêt l'ensemble de la centrale nucléaire) ne pourra jamais être aux normes de robustesse "post-Fukushima". </text:p>
      <text:p text:style-name="P3"/>
      <text:p text:style-name="P3"><text:tab/>Et ces nouveaux réacteurs nucléaires EPR vont produire à leur tour des <text:span text:style-name="T1">déchets radioactifs</text:span> dont on ne sait que faire si ce n'est les cacher sous terre et que personne ne veut, et leur gestion et le <text:span text:style-name="T1">coût reposera pour des centaines de milliers d'années sur les générations futures</text:span>.</text:p>
      <text:p text:style-name="P3"><text:soft-page-break/></text:p>
      <text:p text:style-name="P3"><text:tab/>La réserve foncière de 135 hectares constituée par EDF sur et autour du site du Tricastin devrait servir au <text:span text:style-name="T1">développement des énergies alternatives à non-risques</text:span> dans notre région qui bénéficie d'un potentiel exceptionnel en matière d'énergies renouvelables (éolien, solaire, biomasse, hydraulique, géothermie,..). Dans ce cadre, il importe <text:span text:style-name="T1">qu'EDF développe une véritable politique de reconversion professionnelle</text:span>, une grande partie des <text:span text:style-name="T2">travailleurs du nucléaire</text:span><text:span text:style-name="T1"> </text:span>pourraient mettre en œuvre leurs compétences et leur savoir-faire dans le développement de nouvelles filières énergétiques permettant de fournir de l'électricité décarbonnée favorisant notre indépendance énergétique et la planète.</text:p>
      <text:p text:style-name="P3"/>
      <text:p text:style-name="P3"><text:tab/>Un réacteur atomique EPR ne sera pas non plus de nature à compenser la <text:span text:style-name="T1">fermeture inéluctable des 4 réacteurs</text:span> 900 MW du Tricastin et, passé le chantier qui mobiliserait des travailleurs au statut souvent précaire et intérimaire, aucun impact positif durable sur l’économie <text:s/>de nos départements ne sera enregistré. </text:p>
      <text:p text:style-name="P3"/>
      <text:p text:style-name="P3"><text:tab/>Pire toute la valeur et le renom des<text:span text:style-name="T1"> terres et productions agricoles</text:span> de nos départements comme de l'<text:span text:style-name="T1">immobilier</text:span> s'effondreront durablement, comme c'est déjà le cas actuellement. La région sera considérée comme zone à risque extrême et le <text:span text:style-name="T1">secteur touristique</text:span> en pâtira aussi. Tous nos départements seront encore plus sinistrés.</text:p>
      <text:p text:style-name="P3"/>
      <text:p text:style-name="P3"><text:tab/>Vous avez accordé un entretien à une délégation d’élus pro-nucléaires complices et fanatiques du sud Drôme en février au siège d’EDF à Paris. A cette occasion vous vous êtes répartis les rôles pour manipuler les populations et faire prendre des vessies pour des lanternes. Ces élu-es aux ordres ne manquent d'ailleurs pas de faire acte d'allégeance en vous remerciant par lettre-ouverte et communiqué de presse « <text:span text:style-name="T3">des échanges constructifs que nous avons partagés</text:span> » en souhaitant « <text:span text:style-name="T3">dans le cadre d’une délégation d’élus élargie, apporter notre soutien à la concrétisation de cette candidature en Tricastin </text:span>».</text:p>
      <text:p text:style-name="P3"/>
      <text:p text:style-name="P3"><text:tab/>C'est oublier un peu vite les <text:span text:style-name="T1">7000 signataires </text:span>de la pétition remise au Conseil général de Vaucluse il y a quelque temps et les <text:span text:style-name="T1">41 000 dernièrement réclamant la fermeture des réacteurs nucléaires du Tricastin et de l'ensemble du site atomique</text:span>. Ne prenez pas en otage et comme cobaye les 1 900 000 personnes qui vivent dans un rayon de 90 km autour du site atomique du Tricastin.</text:p>
      <text:p text:style-name="P3"/>
      <text:p text:style-name="P3"><text:tab/>Tels des bonimenteurs de bas étage ces élu-es reprennent la propagande des cabinets conseils privés qui vous accompagnent (chèrement) dans la mise en place de votre manipulation mentale et financière louant bêtement « des atouts significatifs », contraires à la réalité, en s'appuyant sur un sondage BVA de juin 2019 démontrant le contraire de ce qu'ils affirment. </text:p>
      <text:p text:style-name="P3"/>
      <text:p text:style-name="P3"><text:tab/>Ainsi cette étude <text:span text:style-name="T4">BVA réalisée à la demande de Orano (ex-Areva, en faillite) et le baromètre annuel de l'IRSN (1) font ressortir que les interrogés (échantillon représentatif) estiment <text:s/>à :</text:span></text:p>
      <text:p text:style-name="P5"/>
      <text:p text:style-name="P7">. 69% : que l’énergie nucléaire contribue à la <text:span text:style-name="T1">production de gaz à effet de serre et au dérèglement climatique</text:span>, </text:p>
      <text:p text:style-name="P7">. 43% : que le nucléaire à un <text:span text:style-name="T1">impact négatif sur la santé</text:span>,</text:p>
      <text:p text:style-name="P7">. 56% : que la gestion des <text:span text:style-name="T1">déchets nucléaires</text:span> est une préoccupation </text:p>
      <text:p text:style-name="P7">. 52% : que le <text:span text:style-name="T1">risque d’accident</text:span> est inquiétant, </text:p>
      <text:p text:style-name="P7">. 45% : que le <text:span text:style-name="T1">vieillissement des installations</text:span> est un problème </text:p>
      <text:p text:style-name="P5"/>
      <text:p text:style-name="P5">citons aussi les autres appréciations négatives tel </text:p>
      <text:p text:style-name="P7">. le <text:span text:style-name="T1">coût de l’électricité</text:span> <text:span text:style-name="T1">nucléaire </text:span>pour 63% </text:p>
      <text:p text:style-name="P7">. l’<text:span text:style-name="T1">impact environnemental </text:span>pour 53%</text:p>
      <text:p text:style-name="P5">tandis que 70% estiment que l’énergie nucléaire est coûteuse à la production. </text:p>
      <text:p text:style-name="P5"/>
      <text:p text:style-name="P3"><text:span text:style-name="T4"><text:tab/>A la question du baromètre annuel de l'IRSN « </text:span><text:span text:style-name="T1">l’énergie nucléaire est-elle une énergie d’avenir ?</text:span>» <text:s/><text:span text:style-name="T4">mise en perspective avec différentes formes d’énergies : la réponse des Français est sans appel : c'est </text:span><text:span text:style-name="T9">NON à 70%</text:span><text:span text:style-name="T4"> qui jugent l’énergie nucléaire (tout comme le pétrole et le gaz) </text:span><text:soft-page-break/><text:span text:style-name="T4">comme n’étant pas une énergie d’avenir. (Ces dernières sont largement devancées par le renouvelable, le solaire pour une majorité absolue avec 51% de citations). </text:span></text:p>
      <text:p text:style-name="P5"/>
      <text:p text:style-name="P3"><text:span text:style-name="T4"><text:tab/>Nous savons que la prétendue « </text:span><text:span text:style-name="T9">indépendance </text:span><text:span text:style-name="T4">» de la France grâce au nucléaire est une supercherie : les plans des réacteurs atomiques sont états-uniens, la mise à feu de la bombe atomique tricolore est britannique, l'uranium vient du Niger et du </text:span>Kazakhstan<text:span text:style-name="T4">.</text:span></text:p>
      <text:p text:style-name="P5"/>
      <text:p text:style-name="P5"><text:tab/>Bien sûr, nous savons par expérience que <text:span text:style-name="T1">EDF est un Etat dans l'Etat</text:span>, que la caste militaire polytechnicienne tient les rênes, que le CEA/Orano/EDF sont les véritables décideurs de la politique énergétique de la France depuis 1945, que vous ne tenez jamais compte – vous comme vos prédécesseurs - de l'<text:span text:style-name="T1">opinion des citoyen-nes </text:span>et imposez vos choix au pays quelque soit les régimes politiques en place, que votre véritable raison d'être est la domination des peuples par <text:span text:style-name="T1">un système d'entreprise/de décision/de production centralisé</text:span> et par la production du plutonium et du tritium indispensable à la <text:span text:style-name="T1">bombe atomique</text:span>. Cette même bombe et arsenal atomique que l'ONU vient de décréter illégal en janvier dernier (traité TIAN). <text:span text:style-name="T1">La France est donc en infraction au droit international et vous avec en tant que producteur atomique</text:span>.</text:p>
      <text:p text:style-name="P5"/>
      <text:p text:style-name="P5"><text:tab/>Nous savons aussi que <text:span text:style-name="T1">le secteur nucléaire ne tient que par le soutien financier constant et massif des gouvernements</text:span> puisant allégrement dans l'impôt payé par les citoyen-nes. </text:p>
      <text:p text:style-name="P5"/>
      <text:p text:style-name="P3"><text:span text:style-name="T4"><text:tab/>Nous vous invitons à </text:span><text:span text:style-name="T9">ne pas troubler ni porter atteinte à la vie publique de nos départements, à la paix civile</text:span><text:span text:style-name="T4">. Pas d'EPR ni en Provence, ni en Occitanie ni ailleurs. Nous vous exhortons : honorez-vous d'avoir été le PDG qui sortira la France de l'horreur nucléaire et donnera aux citoyens, aux salariés, aux élus, aux associations la maîtrise de leur avenir commun énergétique. </text:span></text:p>
      <text:p text:style-name="P5"/>
      <text:p text:style-name="P5"><text:tab/>Soyez assuré, Monsieur le Pdg de EDF, de notre extrême vigilance et détermination à empêcher toute implantation atomique et tout écocide nucléariste en Provence et ailleurs.</text:p>
      <text:p text:style-name="P5"/>
      <text:p text:style-name="P5"/>
      <text:p text:style-name="P5"><text:tab/><text:span text:style-name="T3">Signé</text:span> :</text:p>
      <text:p text:style-name="P5"/>
      <text:p text:style-name="P11"><text:span text:style-name="T7">Michèle Van Moss</text:span><text:span text:style-name="T8">, éducatrice retraitée, </text:span><text:span text:style-name="T7">Elisabeth Bénichou</text:span><text:span text:style-name="T8">, </text:span><text:span text:style-name="T12">retraitée de l'éducation nationale, </text:span><text:span text:style-name="T7">Christine Dardhalon</text:span><text:span text:style-name="T8">, artiste retraitée, </text:span><text:span text:style-name="T7">Sylvie Drouet Croc</text:span><text:span text:style-name="T8">, spécialiste informatique et logiciels libres, </text:span><text:span text:style-name="T7">Maya Farhat</text:span><text:span text:style-name="T8">, enseignante, </text:span><text:span text:style-name="T7">Maryline Balbo</text:span><text:span text:style-name="T8">, aide-soignante en Ephad, </text:span><text:span text:style-name="T7">Flamina Kung</text:span><text:span text:style-name="T8">, ingénieur d'étude environnement - co-gérante bureau d'étude </text:span><text:span text:style-name="T12">, </text:span><text:span text:style-name="T13">Claire Maugein</text:span><text:span text:style-name="T12">, orthophoniste, </text:span><text:span text:style-name="T13">Julie Lavarello</text:span><text:span text:style-name="T12">, chargée de communication, </text:span><text:span text:style-name="T13">Florence Miller</text:span><text:span text:style-name="T12">, enseignante retraitée de l'éducation nationale, </text:span><text:span text:style-name="T13">Martine Lacoste-Guiraute</text:span><text:span text:style-name="T12">, enseignante, </text:span><text:span text:style-name="T13">Florence Grillot</text:span><text:span text:style-name="T12">, auteur et professeur de théâtre, </text:span><text:span text:style-name="T7">François Warlop</text:span><text:span text:style-name="T8">, agronome, </text:span><text:span text:style-name="T7">Bernard Senet</text:span><text:span text:style-name="T8">, médecin, </text:span><text:span text:style-name="T7">Victor Alzina</text:span><text:span text:style-name="T8">, retraité du bâtiment, </text:span><text:span text:style-name="T7">Pierre Péguin</text:span><text:span text:style-name="T8">, docteur es-science en </text:span><text:span text:style-name="T12">physique du solide </text:span><text:span text:style-name="T8">retraité, </text:span><text:span text:style-name="T13">Jean-Pierre Seignon</text:span><text:span text:style-name="T12">, éditeur de presse, diplômé d'agriculture biologique, </text:span><text:span text:style-name="T7">Marc Isoard</text:span><text:span text:style-name="T8">, enseignant</text:span><text:span text:style-name="T12"> retraité, </text:span><text:span text:style-name="T7">Alain Volle</text:span><text:span text:style-name="T8">, </text:span><text:span text:style-name="T12">porte parole du collectif Stop Tricastin, </text:span><text:span text:style-name="T13">Jean Marc Bagnol</text:span><text:span text:style-name="T12"> , artisan, </text:span><text:span text:style-name="T13">Jacques Gelez</text:span><text:span text:style-name="T12">, architecte, </text:span><text:span text:style-name="T13">Gilbert Tallent</text:span><text:span text:style-name="T12">, </text:span><text:span text:style-name="T15">retraité de l'Education nationale, </text:span><text:span text:style-name="T13">Robert Eymeri</text:span><text:span text:style-name="T12">, écrivain, </text:span><text:span text:style-name="T13">Jean-Pierre Prablanc</text:span><text:span text:style-name="T12">, agent de sécurité, <text:s/></text:span><text:span text:style-name="T13">Bertrand Monboisset</text:span><text:span text:style-name="T12">, artiste, </text:span><text:span text:style-name="T13">Eric Knufner,</text:span><text:span text:style-name="T12"> aide soignant en psychiatrie, <text:s/></text:span><text:span text:style-name="T13">Georges Richard</text:span><text:span text:style-name="T12">, comptable retraité, </text:span><text:span text:style-name="T13">Raymond Vial</text:span><text:span text:style-name="T12">, éducateur, </text:span><text:span text:style-name="T13">Daniel Drouet,</text:span><text:span text:style-name="T12"> chef de chantier en bâtiment , </text:span><text:span text:style-name="T13">Guy Chenevier</text:span><text:span text:style-name="T12">, musicien, syndicaliste, </text:span><text:span text:style-name="T13">Benoît Massoteau</text:span><text:span text:style-name="T12">, retraité de l'Éducation Nationale, </text:span><text:span text:style-name="T13">Michel Gay</text:span><text:span text:style-name="T12">, retraité de la métallurgie, </text:span><text:span text:style-name="T13">Serge Sargentini</text:span><text:span text:style-name="T12">, </text:span><text:span text:style-name="T17">Organisation Environnementale EHS-France </text:span><text:span text:style-name="T12">.</text:span></text:p>
      <text:p text:style-name="P6"/>
      <text:p text:style-name="P6"/>
      <text:p text:style-name="P9"/>
      <text:p text:style-name="P1"/>
      <text:p text:style-name="P1">__</text:p>
      <text:list xml:id="list5973747104253850086" text:style-name="L1">
        <text:list-item>
          <text:p text:style-name="P10"><text:a xlink:type="simple" xlink:href="https://barometre.irsn.fr/les-francais-et-le-nucleaire-opinion-sur-lenergie/" text:style-name="Internet_20_link" text:visited-style-name="Visited_20_Internet_20_Link"><text:span text:style-name="T10">https://barometre.irsn.fr/les-francais-et-le-nucleaire-opinion-sur-lenergie/</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Calibri" svg:font-family="Calibri, sans-serif"/>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2-05T13:58:20.25</meta:creation-date>
    <dc:date>2021-02-08T11:03:02.87</dc:date>
    <meta:editing-duration>PT28M31S</meta:editing-duration>
    <meta:editing-cycles>12</meta:editing-cycles>
    <meta:generator>OpenOffice/4.1.8$Win32 OpenOffice.org_project/418m3$Build-9803</meta:generator>
    <meta:document-statistic meta:table-count="0" meta:image-count="0" meta:object-count="0" meta:page-count="3" meta:paragraph-count="39" meta:word-count="1594" meta:character-count="10645"/>
  </office:meta>
</office:document-meta>
</file>