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text-underline-style="solid" style:text-underline-width="auto" style:text-underline-color="font-color" fo:font-weight="normal" style:font-weight-asian="normal" style:font-weight-complex="normal"/>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style:font-name="Arial" fo:font-weight="bold" style:font-weight-asian="bold" style:font-weight-complex="bold"/>
    </style:style>
    <style:style style:name="P4" style:family="paragraph" style:parent-style-name="Standard">
      <style:paragraph-properties fo:line-height="150%"/>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top="0.176cm" fo:margin-bottom="0cm" fo:line-height="150%" fo:text-align="start" style:justify-single-word="false" style:text-autospace="none"/>
      <style:text-properties style:font-name="Arial" fo:font-size="12pt"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top="0.176cm" fo:margin-bottom="0cm" fo:line-height="150%" fo:text-align="justify" style:justify-single-word="false" style:text-autospace="none"/>
      <style:text-properties style:font-name="Arial" fo:font-size="12pt" fo:language="zxx" fo:country="none"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top="0.176cm" fo:margin-bottom="0cm" fo:line-height="150%" fo:text-align="center" style:justify-single-word="false" style:text-autospace="none"/>
      <style:text-properties style:font-name="Arial"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top="0.176cm" fo:margin-bottom="0cm" fo:line-height="150%" fo:text-align="center" style:justify-single-word="false" style:text-autospace="none"/>
      <style:text-properties style:font-name="Arial"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margin-top="0.176cm" fo:margin-bottom="0cm" fo:line-height="150%" fo:text-align="justify" style:justify-single-word="false" style:text-autospace="none"/>
      <style:text-properties style:font-name="Arial"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margin-top="0.176cm" fo:margin-bottom="0cm" fo:line-height="150%" fo:text-align="center" style:justify-single-word="false" style:text-autospace="none"/>
      <style:text-properties style:font-name="Arial" fo:font-size="14pt" fo:language="zxx" fo:country="none" style:text-underline-style="none" fo:font-weight="bold" style:font-name-asian="Times New Roman1" style:font-size-asian="14pt" style:font-weight-asian="bold" style:font-name-complex="Times New Roman1" style:font-size-complex="14pt" style:font-weight-complex="bold"/>
    </style:style>
    <style:style style:name="P11" style:family="paragraph" style:parent-style-name="Standard">
      <style:paragraph-properties fo:margin-top="0.176cm" fo:margin-bottom="0cm" fo:line-height="150%" fo:text-align="justify" style:justify-single-word="false" style:text-autospace="none"/>
      <style:text-properties style:font-name="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T4" style:family="text">
      <style:text-properties fo:font-size="12pt" fo:language="zxx" fo:country="none" style:text-underline-style="none" fo:font-weight="normal" style:font-name-asian="Times New Roman1" style:font-size-asian="12pt"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assemblement du 26 avril 2015 à Avignon</text:p>
      <text:p text:style-name="P5"/>
      <text:p text:style-name="P7">26 avril 1986- 26 avril 2015</text:p>
      <text:p text:style-name="P10">La catastrophe nucléaire de Tchernobyl poursuit ses ravages</text:p>
      <text:p text:style-name="P10">Ne nous faisons pas complice des criminels </text:p>
      <text:p text:style-name="P10">par notre silence et notre indifférence</text:p>
      <text:p text:style-name="P8"/>
      <text:p text:style-name="P9">Le samedi 26 avril 1986, un programme banal d'essais faisant quelques entorses aux règles de sûreté (comme cela arrive en France) tourne très mal... à 1 h 23 min 40 s, le réacteur n°4 de la centrale nucléaire de Tchernobyl en Biélorussie explose. Il vient d'<text:span text:style-name="T1">allumer en Europe un feu radioactif mortel qui va mettre désormais des milliers d'années à s'éteindre</text:span>. Le nuage radioactif va se répandre en quelques jours sur plus de 1200km. Ses retombées mortelles touchent l'Ukraine, l'Allemagne, la France, l'europe centrale et les pays nordiques. </text:p>
      <text:p text:style-name="P9"/>
      <text:p text:style-name="P9">La <text:span text:style-name="T1">catastrophe nucléaire de Tchernobyl </text:span>classée au niveau maximal 7 sur l’échelle INES (tout comme, depuis 4 ans, celle des 4 réacteurs nucléaires de Fukushima-Daïchi) est <text:span text:style-name="T1">toujours en cours</text:span></text:p>
      <text:p text:style-name="P9">La dispersion des éléments radioactifs a <text:span text:style-name="T1">contaminé durablement et pour des milliers d'années la nature, l'environnement, les terres nourricières, le vivant, les humains</text:span>. </text:p>
      <text:p text:style-name="P9"/>
      <text:p text:style-name="P9">Plusieurs dizaines de milliers de <text:span text:style-name="T1">volontaires et de réquisitionnés </text:span>ont <text:span text:style-name="T1">sacrifié leur vie</text:span> pour tenter d'éteindre l'ignoble incendie atomique. Pour les «liquidateurs» c'est déjà plus de <text:span text:style-name="T1">100 000 morts et plus de 200 000 invalides,</text:span> et pour les populations exposées à la contamination le bilan (serait déjà selon les estimations) probablement <text:span text:style-name="T1">supérieur à 985 000 de morts à travers le monde</text:span>.</text:p>
      <text:p text:style-name="P9"/>
      <text:p text:style-name="P9">Toute <text:span text:style-name="T1">la population</text:span> résidant dans un rayon de 30km autour de la centrale a été <text:span text:style-name="T1">expulsée</text:span> de chez elle, abandonnant tout dans sa <text:s/>fuite et sans espoir d'un quelconque <text:s/>retour au pays.</text:p>
      <text:p text:style-name="P9"/>
      <text:p text:style-name="P9"><text:soft-page-break/>Désormais, cette <text:span text:style-name="T1">zone est définitivement interdite </text:span>mais c'est bien au-delà que la vie est en suspend pour des centaines de milliers d'habitants. En suspend car, en plus des <text:span text:style-name="T1">victimes et des morts des premiers jours et des premiers mois</text:span>, les <text:span text:style-name="T1">habitants restés par résignation </text:span>ou pour s'accrocher coûte que coûte à son lieu de résidence ou bien maintenus dans les zones contaminées par une propagande officielle affirmant que tout est sous contrôle ont <text:span text:style-name="T1">continué et continuent à subir les effets délétères de la radioactivité.</text:span></text:p>
      <text:p text:style-name="P9"><text:span text:style-name="T1"/></text:p>
      <text:p text:style-name="P9">Les hommes, les animaux et les végétaux ont stocké, au fil des semaines et des mois, le poison mortel destructeur invisible. Pas de douleurs particulières pendant un certain temps mais les organes (<text:span text:style-name="T1">foi, rate, poumons, coeur, cerveau, os) et tissus sont gangrénés lentement</text:span> mais inoxerablement par la destruction atomique interne. </text:p>
      <text:p text:style-name="P9"/>
      <text:p text:style-name="P9">29 ans plus tard, en Biélorussie et en Ukraine (le pays voisin) l'un des principaux vecteurs de la mort radioactive provient de <text:span text:style-name="T1">ce qui est nécessaire à la vie : l'alimentation, l'eau et l'air. Contaminée et empoisonnée. </text:span></text:p>
      <text:p text:style-name="P9"><text:span text:style-name="T1"/></text:p>
      <text:p text:style-name="P9"><text:span text:style-name="T1">Les habitants ingèrent la mort </text:span>d'autant que les <text:span text:style-name="T1">autorités minimisent la contamination et les effets</text:span> tueurs des doses estimées minimes mais régulières. Les <text:span text:style-name="T1">principales victimes sont les enfants</text:span> dont le poids moindre emmagasine proportionnellement plus de bequerels radioactifs destructeurs par kilo, que leur organisme est contamment en période de croissance et que, pour les bébés allaités, le lait de leur mère est radioactif.</text:p>
      <text:p text:style-name="P9"/>
      <text:p text:style-name="P9">Le lobby nucléaire, l'<text:span text:style-name="T1">AIEA</text:span> et les états nucléarisés qui contrôlent l'<text:span text:style-name="T1">O.M.S</text:span> (Organisation mondiale de la santé) pratiquent l'<text:span text:style-name="T1">omerta</text:span> à l'image des maffias. La <text:span text:style-name="T1">loi du silence </text:span>et la dénégation sont leurs armes contre la liberté de la population d'être informée honnêtement.</text:p>
      <text:p text:style-name="P9"/>
      <text:p text:style-name="P1">C'est ce que tente de faire le Dr Youri Bandajevski qui alerte, avec son collègue Nesterenko, sur les dangers des radiations et atteintes à la seconde génération</text:p>
      <text:p text:style-name="P2"/>
      <text:p text:style-name="P2">29 ans après l’explosion nucléaire de Tchernobyl, <text:span text:style-name="T1">les radiations touchent encore 6 à 7 millions de personnes dans les territoires contaminés</text:span>, selon le médecin Youri <text:soft-page-break/>Bandajevski. Emprisonné dans son pays d’origine, la Biélorussie, pour avoir mis en évidence les risques sanitaires de la radioactivité, en particulier pour les enfants, puis libéré après 6 ans de détention après une campagne d’Amnesty international, il sonne l’alarme encore une fois.</text:p>
      <text:p text:style-name="P2"><text:span text:style-name="T1">Youri Bandajevski, Le plus jeune professeur de médecine de l’ancienne URSS</text:span> promis à un brillant avenir, s’était installé à Gomel, à 130 kilomètres de Tchernobyl quelques temps avant que ne survienne l'accident nucléaire. Il décide alors de se consacrer et d’étudier <text:span text:style-name="T1">les conséquence de la radiation sur la santé humaine et publie plusieurs études qui feront référence, mais qui irritent le pouvoir biélorusse. </text:span>Il est arrêté et condamné à 8 ans de prison dans un procès truqué. </text:p>
      <text:p text:style-name="P2"/>
      <text:p text:style-name="P2">Ses travaux continuent de déranger, dans les pays directement concernés par la catastrophe et pour les pays nucléarisés dont la France. Ils montrent que <text:span text:style-name="T1">le bilan complet et forcément provisoire de Tchernobyl est encore loin d’être fait. En particulier pour la «deuxième génération», née après la catastrophe mais exposée aux éléments radioactifs renfermés dans les sols et la nourriture des zones contaminées.</text:span></text:p>
      <text:p text:style-name="P2"/>
      <text:p text:style-name="P2">Il y a à peine 2 ans, en 2013, une analyse a ainsi montré que les <text:span text:style-name="T1">champignons sauvages cueillis et consommés par les populations rurales locales pouvaient contenir jusqu’à 4700 bq/kg alors que le seuil officiel autorisé par les nucléocrates eux-mêmes est fixé à 500. </text:span></text:p>
      <text:p text:style-name="P2"/>
      <text:p text:style-name="P2">Dans le même temps l’inoffensivité des « <text:span text:style-name="T1">faibles doses </text:span>» n'est pas démontré par les adorateurs de la destruction atomique. Surtout lorsqu’<text:span text:style-name="T1">elles agissent en permanence sur un enfant</text:span> : la période de croissance présente « un terreau fertile au développement de pathologies plus graves par la suite. » Il faut bien se rendre compte de l’importance et du danger que représente la radioactivité en elle-même. Aussi <text:span text:style-name="T1">la seule norme possible, c’est le degré 0. </text:span></text:p>
      <text:p text:style-name="P2"/>
      <text:p text:style-name="P2">Ses dernières recherches, réalisées <text:span text:style-name="T1">entre 2014 et 2015</text:span>, démontrent le rapport entre <text:span text:style-name="T1">l’exposition au césium 137 et au strontium et les dysfonctionnements cardio-vasculaires chez les jeunes de 3 à 17 ans </text:span><text:span text:style-name="T2">(donc, nés après la catastrophe de 1986).</text:span></text:p>
      <text:p text:style-name="P2"/>
      <text:p text:style-name="P2">Bandajevski explique : « <text:span text:style-name="T1">sur les 3088 enfants que nous avons examinés, 81,9 % présentent des troubles cardiovasculaires, parmi lesquels 5,6 % étaient même </text:span><text:soft-page-break/><text:span text:style-name="T1">atteints du cancer de la thyroïde </text:span>». </text:p>
      <text:p text:style-name="P2"/>
      <text:p text:style-name="P3">Hypertension, hypotension, arythmie, tachycardie, bradycardie et syndrome métabolique sont autant de pathologies qui ont été recensées, <text:span text:style-name="T2">en particulier chez les garçons qui se montrent apparemment plus fragiles face à la radiation que les filles.</text:span></text:p>
      <text:p text:style-name="P2"/>
      <text:p text:style-name="P2">Or le taux de césium de ces enfants rentre, dans 90,6 % des cas, dans le cadre des normes de santé officielles, </text:p>
      <text:p text:style-name="P2"/>
      <text:p text:style-name="P2"><text:span text:style-name="T1">Les doses les plus infimes peuvent donc s’avèrer agressives pour le corps humain. </text:span><text:span text:style-name="T2">La situation est même pire en Biélorussie et à Minsk, où il a pu étudier 500 cas de troubles cardiaques avec des résultats plus graves encore. </text:span><text:span text:style-name="T1">En l’absence de contrôle du taux de radionucléides contenus dans les produits, la contamination est continue.</text:span> </text:p>
      <text:p text:style-name="P2"/>
      <text:p text:style-name="P2">Les résultats de ses recherches dérangenet car elles ne correspondent pas aux <text:span text:style-name="T1">standards éculés et inappropriés des études officielles </text:span>basées sur les explosions atomiques de Nagazaki et Hiroshima en août 1945. (Flash atomique instantané et non pas diffusion permanente et ingestion de différents radio-contaminants). Les <text:span text:style-name="T1">négationnistes du meurtre atomique</text:span> continuent de manipuler et de masquer leur forfait.</text:p>
      <text:p text:style-name="P2"/>
      <text:p text:style-name="P2">« Nous savons désormais qu’il existe <text:span text:style-name="T1">un lien évident entre les troubles cardiaques et les pathologies endocriniennes</text:span>, mais sa nature précise nous échappe encore », explique le scientifique. </text:p>
      <text:p text:style-name="P2"/>
      <text:p text:style-name="P9">Il faut que l’ensemble des personnes vivant sur les zones contaminées obtiennent le <text:span text:style-name="T1">statut de « victimes et bénéficie des soins </text:span>et suivit indispensables. </text:p>
      <text:p text:style-name="P9">D'autant qu'à ce jour, la <text:span text:style-name="T1">deuxième génération </text:span>n’est toujours pas reconnue comme telle, alors qu’elle a reçu Tchernobyl en héritage.</text:p>
      <text:p text:style-name="P9"/>
      <text:p text:style-name="P6">Face à ce crime impuni, l'oubli ne doit pas s'installer. Ne devenons pas, nous ici, des complices passifs.</text:p>
      <text:p text:style-name="P9"/>
      <text:p text:style-name="P9">Comment ne pas ressentir d'<text:span text:style-name="T1">effroi face au million de victimes et de morts*</text:span> (femmes, enfants, personnes âgées, "liquidateurs", enfants à naître,..) de la folie des fanatiques de <text:soft-page-break/>la destruction atomique dite "civile".</text:p>
      <text:p text:style-name="P9"/>
      <text:p text:style-name="P11"><text:span text:style-name="T3">Les victimes et leurs familles</text:span><text:span text:style-name="T4"> doivent savoir qu'elles ne sont pas abandonnées. <text:s/></text:span></text:p>
      <text:p text:style-name="P11"><text:span text:style-name="T4">Ce qu'elles vivent depuis près de 30 ans sera </text:span><text:span text:style-name="T3">ce que nous vivrons ici </text:span><text:span text:style-name="T4">en France et en vallée du Rhône lorsqu'une intallation nucléaire explosera. Car, comme l'a avoué le Président de l'ASN avant son départ en retraite voici un peu plus d'un an : " On ne peut assurer qu'il n'y aura pas en France une catastrophe nucléaire"</text:span></text:p>
      <text:p text:style-name="P11"><text:span text:style-name="T4"/></text:p>
      <text:p text:style-name="P11"><text:span text:style-name="T4">Aussi, en ce jour, faisons le serment de consacrer toutes nos forces à lutter </text:span></text:p>
      <text:p text:style-name="P11"><text:span text:style-name="T4">. contre le crime nucléaire et la manipulation des données et statistiques par l’AIEA et l’OMS, </text:span></text:p>
      <text:p text:style-name="P11"><text:span text:style-name="T4">. contre la condamnation éternelle de territoires entiers par le nucléaire, </text:span></text:p>
      <text:p text:style-name="P11"><text:span text:style-name="T4">. pour défendre notre santé et nos territoires, </text:span></text:p>
      <text:p text:style-name="P11"><text:span text:style-name="T4">. pour la fin de la commercialisation des denrées et aliments radioactifs, </text:span></text:p>
      <text:p text:style-name="P11"><text:span text:style-name="T4">. pour soutenir les scientifiques indépendants en butte aux menaces et attaques du lobby nucléaire et des institutions d’Etat.</text:span></text:p>
      <text:p text:style-name="P11"><text:span text:style-name="T4">. exiger, aussi en France et notamment en vallée Rhône-Durance : la fermeture sans aucune condition ou considérations autres que sanitaires et de survie, de toutes les installations atomiques civiles et militaires</text:span></text:p>
      <text:p text:style-name="P11"><text:span text:style-name="T4">et mettre </text:span></text:p>
      <text:p text:style-name="P11"><text:span text:style-name="T4">et un terme définitif à la production de déchets radioactifs que nous ne voulons pas imposer odieusement à nos enfants.</text:span></text:p>
      <text:p text:style-name="P2"/>
      <text:p text:style-name="P2"/>
      <text:p text:style-name="P4">* rapport 2014 de l'Académie des Sciences de New-York</text:p>
      <text:p text:style-name="P4"/>
      <text:p text:style-name="P4"/>
      <text:p text:style-name="P2"/>
      <text:p text:style-name="P2"/>
      <text:p text:style-name="P2">__</text:p>
      <text:p text:style-name="P2">Collectif antinucléaire de Vaucluse</text:p>
      <text:p text:style-name="P2">Coordination antinucléaire du sud-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R </meta:initial-creator>
    <meta:creation-date>2015-04-26T09:42:37.89</meta:creation-date>
    <dc:date>2015-04-26T11:09:02.87</dc:date>
    <dc:creator>JR </dc:creator>
    <meta:editing-duration>PT1H26M20S</meta:editing-duration>
    <meta:editing-cycles>12</meta:editing-cycles>
    <meta:generator>OpenOffice/4.1.1$Win32 OpenOffice.org_project/411m6$Build-9775</meta:generator>
    <meta:document-statistic meta:table-count="0" meta:image-count="0" meta:object-count="0" meta:page-count="5" meta:paragraph-count="47" meta:word-count="1476" meta:character-count="9358"/>
  </office:meta>
</office:document-meta>
</file>